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sing Schoutenlaan/Oosthoutlaan t/m de kruising Oosthoutlaan/ Bloemenschans te Voorhout, Kenmerk Z-17-0262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construeren van de kruising Schoutenlaan/Oosthoutlaan, drie bochtverbredingen op de Oosthoutlaan, het aanleggen van het haltepaar Oosthoutlaan en Componistenlaan t.h.v. het NS station</text:p>
            <text:p text:style-name="common-al">
            <text:span text:style-name="nadrukcur">Datum ontvangst </text:span>
            <text:span text:style-name="nadrukcur">31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1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ising Schoutenlaan/Oosthoutlaan t/m de kruising Oosthoutlaan/ Bloemenschans te Voorhout, Kenmerk Z-17-026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9</meta:user-defined>
    <meta:user-defined meta:name="OVERHEIDop.GmbID/DC.identifier">gmb-2017-19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ME 26</meta:user-defined>
    <meta:user-defined meta:name="OVERHEIDop.woonplaats">Voorhout</meta:user-defined>
    <meta:user-defined meta:name="OVERHEIDop.straatnaam">Schout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18 471025</meta:user-defined>
    <meta:user-defined meta:name="OVERHEIDop.versieInformatie"/>
  </office:meta>
</office:document-meta>
</file>