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roeneweg 152 (zaaknummer 234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152</text:span> – voor het plaatsen van een kap op de woning (dakopbouw), verzonden op 6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Groeneweg 152 (zaaknummer 234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36</meta:user-defined>
    <meta:user-defined meta:name="OVERHEIDop.GmbID/DC.identifier">gmb-2017-19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S 152</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0 501890</meta:user-defined>
    <meta:user-defined meta:name="OVERHEIDop.versieInformatie"/>
  </office:meta>
</office:document-meta>
</file>