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10-2017</text:span> voor <text:span text:style-name="nadrukvet">het dunnen en kappen van diverse bomen</text:span> op het adres/de locatie <text:span text:style-name="nadrukvet">Kerkveldweg 1 Landgraaf</text:span> , Dossiernr:<text:span text:style-name="nadrukvet">2017-0412; </text:span> </text:p>
            <text:p text:style-name="common-al">* Op <text:span text:style-name="nadrukvet">23-10-2017</text:span> voor <text:span text:style-name="nadrukvet">het kappen van een prunus die aan de voorzijde staat</text:span> op het adres/de locatie <text:span text:style-name="nadrukvet">Keizerstraat 38 Landgraaf</text:span> , Dossiernr:<text:span text:style-name="nadrukvet">2017-0413; </text:span> </text:p>
            <text:p text:style-name="common-al">* Op <text:span text:style-name="nadrukvet">11-09-2017</text:span> voor <text:span text:style-name="nadrukvet">het kappen van 1 paardenkastanje</text:span> op het adres/de locatie <text:span text:style-name="nadrukvet">Margrietstraat 75-77</text:span>  , Dossiernr:<text:span text:style-name="nadrukvet">2017-0340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513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33</meta:user-defined>
    <meta:user-defined meta:name="OVERHEIDop.GmbID/DC.identifier">gmb-2017-19513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E 1</meta:user-defined>
    <meta:user-defined meta:name="OVERHEIDop.woonplaats">Landgraaf</meta:user-defined>
    <meta:user-defined meta:name="OVERHEIDop.straatnaam">Kerkveldweg</meta:user-defined>
    <meta:user-defined meta:name="OVERHEID.PostcodeHuisnummer/OVERHEIDop.postcodeHuisnummer">6371AJ</meta:user-defined>
    <meta:user-defined meta:name="OVERHEIDop.straatnaam">Keizerstraat</meta:user-defined>
    <meta:user-defined meta:name="OVERHEID.PostcodeHuisnummer/OVERHEIDop.postcodeHuisnummer">6373NN 65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271 324777</meta:user-defined>
    <meta:user-defined meta:name="OVERHEID.EPSG28992/DC.spatial">199750 323946</meta:user-defined>
    <meta:user-defined meta:name="OVERHEID.EPSG28992/DC.spatial">200792 324110</meta:user-defined>
    <meta:user-defined meta:name="OVERHEIDop.versieInformatie"/>
  </office:meta>
</office:document-meta>
</file>