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ereweg 147, 2161BB Lisse, Kenmerk Z-17-02067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ereweg 147, 2161BB Lisse het wijzigen van winkel bestemming naar volledig wonen.</text:p>
            <text:p text:style-name="common-al">
            <text:span text:style-name="nadrukcur">Verzenddatum besluit: </text:span>
            <text:span text:style-name="nadrukcur">31 okto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51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147, 2161BB Lisse, Kenmerk Z-17-0206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29</meta:user-defined>
    <meta:user-defined meta:name="OVERHEIDop.GmbID/DC.identifier">gmb-2017-195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B 147</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45 475204</meta:user-defined>
    <meta:user-defined meta:name="OVERHEIDop.versieInformatie"/>
  </office:meta>
</office:document-meta>
</file>