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weigerde omgevingsvergunning voor het stuccen van de voorgevel aan de Ruiterstraat 27 in Zaltbommel. Zaaknummer: 0214903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weigerden op 01-11-2017 een omgevingsvergunning voor het stuccen van de voorgevel op het adres Ruiterstraat 27 in Zaltbommel.<text:span text:style-name="nadrukvet"/></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weiger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512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2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2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Geweigerde omgevingsvergunning voor het stuccen van de voorgevel aan de Ruiterstraat 27 in Zaltbommel. Zaaknummer: 0214903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125</meta:user-defined>
    <meta:user-defined meta:name="OVERHEIDop.GmbID/DC.identifier">gmb-2017-195125</meta:user-defined>
    <meta:user-defined meta:name="OVERHEID.TaxonomieBeleidsagenda/OVERHEID.category">Ruimte en infrastructuur | Organisatie en beleid</meta:user-defined>
    <meta:user-defined meta:name="OVERHEIDop.referentienummer">02149036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ED 27</meta:user-defined>
    <meta:user-defined meta:name="OVERHEIDop.woonplaats">Zaltbommel</meta:user-defined>
    <meta:user-defined meta:name="OVERHEIDop.straatnaam">Ruiter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564 424924</meta:user-defined>
    <meta:user-defined meta:name="OVERHEIDop.versieInformatie"/>
  </office:meta>
</office:document-meta>
</file>