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Groenendries 50, 4635 SB Huijbergen</text:p>
            <text:p text:style-name="common-al"> Het uitbreiden van de recreatiewoning</text:p>
            <text:p text:style-name="common-al">Verzonden 27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22</meta:user-defined>
    <meta:user-defined meta:name="OVERHEIDop.GmbID/DC.identifier">gmb-2017-19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50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12 382382</meta:user-defined>
    <meta:user-defined meta:name="OVERHEIDop.versieInformatie"/>
  </office:meta>
</office:document-meta>
</file>