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straat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3511, Tulpstraat 18 te Noordwijk, het plaatsen van dakkapellen aan de voor- en achterzijde, 31-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951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ulpstraat 1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12</meta:user-defined>
    <meta:user-defined meta:name="OVERHEIDop.GmbID/DC.identifier">gmb-2017-19512</meta:user-defined>
    <meta:user-defined meta:name="OVERHEID.TaxonomieBeleidsagenda/OVERHEID.category">Huisvesting | Organisatie en beleid</meta:user-defined>
    <meta:user-defined meta:name="OVERHEIDop.referentienummer">2016123511</meta:user-defined>
    <meta:user-defined meta:name="DCTERMS.abstract">Tulpstraat 18 te Noordwijk, het plaatsen van dakkapellen aan de voor- en achterzijde, 31-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Tulp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13 471733</meta:user-defined>
    <meta:user-defined meta:name="OVERHEIDop.versieInformatie"/>
  </office:meta>
</office:document-meta>
</file>