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240 - Gemeente Stadskanaal - Aangevraagd: omgevingsvergunning voor het bouwen van een kantoorruimte, Glasblazer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is de volgende omgevingsvergunning aangevraagd: Glasblazer, 9502 KC Stadskanaal, het bouwen van een kantoorruimte. </text:p>
            <text:p text:style-name="common-al">Tegen ingekomen aanvragen kan geen bezwaar gemaakt worden.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511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1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1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240 - Gemeente Stadskanaal - Aangevraagd: omgevingsvergunning voor het bouwen van een kantoorruimte, Glasblazer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19</meta:user-defined>
    <meta:user-defined meta:name="OVERHEIDop.GmbID/DC.identifier">gmb-2017-195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</meta:user-defined>
    <meta:user-defined meta:name="OVERHEIDop.woonplaats">Stadskanaal</meta:user-defined>
    <meta:user-defined meta:name="OVERHEIDop.straatnaam">Glasblaz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58 556018</meta:user-defined>
    <meta:user-defined meta:name="OVERHEIDop.versieInformatie"/>
  </office:meta>
</office:document-meta>
</file>