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2 dakkapellen, Bemelerweg 89, 6267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2 dakkapellen aan de voorkant en linker zijkant van de woning op het perceel <text:span text:style-name="nadrukvet">Bemelerweg 89, 6267AL  Cadier en Keer</text:span> (ontvangen 3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8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10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 dakkapellen, Bemelerweg 89, 6267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07</meta:user-defined>
    <meta:user-defined meta:name="OVERHEIDop.GmbID/DC.identifier">gmb-2017-195107</meta:user-defined>
    <meta:user-defined meta:name="OVERHEID.TaxonomieBeleidsagenda/OVERHEID.category">Ruimte en infrastructuur | Organisatie en beleid</meta:user-defined>
    <meta:user-defined meta:name="OVERHEIDop.referentienummer">Z-HZ_WABO-2017-002012</meta:user-defined>
    <meta:user-defined meta:name="DCTERMS.abstract">het plaatsen van 2 dakkapellen aan de voorkant en linker zij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27 316462</meta:user-defined>
    <meta:user-defined meta:name="OVERHEIDop.versieInformatie"/>
  </office:meta>
</office:document-meta>
</file>