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235 - Gemeente Stadskanaal - Aangevraagd: omgevingsvergunning voor het bouwen van een carport, Holte 31 in 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is de volgende omgevingsvergunning aangevraagd: Holte 31, 9591 VP Holte, het bouwen van een carport. </text:p>
            <text:p text:style-name="common-al">Tegen ingekomen aanvragen kan geen bezwaar gemaakt worden.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510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235 - Gemeente Stadskanaal - Aangevraagd: omgevingsvergunning voor het bouwen van een carport, Holte 31 in Ho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04</meta:user-defined>
    <meta:user-defined meta:name="OVERHEIDop.GmbID/DC.identifier">gmb-2017-195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P 31</meta:user-defined>
    <meta:user-defined meta:name="OVERHEIDop.woonplaats">Onstwedde</meta:user-defined>
    <meta:user-defined meta:name="OVERHEIDop.straatnaam">Holt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423 564548</meta:user-defined>
    <meta:user-defined meta:name="OVERHEIDop.versieInformatie"/>
  </office:meta>
</office:document-meta>
</file>