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oven II, fas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7 een besluit genomen op de aanvraag voor een omgevingsvergunning op locatie Steenoven II, fase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wilg</text:p>
            <text:p text:style-name="common-al">Locatie: Steenoven II, fase 1 te Veghel</text:p>
            <text:p text:style-name="common-al">Zaaknummer: OV-2017-07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oven II, fase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03</meta:user-defined>
    <meta:user-defined meta:name="OVERHEIDop.GmbID/DC.identifier">gmb-2017-19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V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3.1 404818.1</meta:user-defined>
    <meta:user-defined meta:name="OVERHEIDop.versieInformatie"/>
  </office:meta>
</office:document-meta>
</file>