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stemmingsplan Bosserhofsveld kavel 13 (sectie H, nummer 1693), 6051 --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3 oktober 2017 / het bouwen van een won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08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estemmingsplan Bosserhofsveld kavel 13 (sectie H, nummer 1693), 6051 --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85</meta:user-defined>
    <meta:user-defined meta:name="OVERHEIDop.GmbID/DC.identifier">gmb-2017-195085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