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evenementenvergunning; voor      een lampionoptocht in de wijk Kerkehout op 31 december 2017 van 18:30 uur tot 19:00 uu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14225/47465</text:span>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5084</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084</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084</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evenementenvergunning; voor      een lampionoptocht in de wijk Kerkehout op 31 december 2017 van 18:30 uur tot 19: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5084</meta:user-defined>
    <meta:user-defined meta:name="OVERHEIDop.GmbID/DC.identifier">gmb-2017-1950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meta:user-defined>
    <meta:user-defined meta:name="OVERHEIDop.woonplaats">Wassenaar</meta:user-defined>
    <meta:user-defined meta:name="OVERHEIDop.straatnaam">Charlotte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527 458419</meta:user-defined>
    <meta:user-defined meta:name="OVERHEIDop.versieInformatie"/>
  </office:meta>
</office:document-meta>
</file>