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Nieuwe Zeeweg / Duinweg Sectie A 3266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6121974, Nieuwe Zeeweg / Duinweg Sectie A 3266 te Noordwijk, het gebruiken van een terrein voor bootcamp en het plaatsen van sporttoestellen, (verlengd tot 19-03-2017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wijk.</text:p>
            </table:table-cell>
            <table:table-cell office:value-type="string" table:style-name="header.C">
              <text:p text:style-name="headerright"><text:span text:style-name="nr">Nr. 19508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08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08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Nieuwe Zeeweg / Duinweg Sectie A 3266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9508</meta:user-defined>
    <meta:user-defined meta:name="OVERHEIDop.GmbID/DC.identifier">gmb-2017-19508</meta:user-defined>
    <meta:user-defined meta:name="OVERHEID.TaxonomieBeleidsagenda/OVERHEID.category">Huisvesting | Organisatie en beleid</meta:user-defined>
    <meta:user-defined meta:name="OVERHEIDop.referentienummer">2016121974</meta:user-defined>
    <meta:user-defined meta:name="DCTERMS.abstract">Nieuwe Zeeweg / Duinweg Sectie A 3266 te Noordwijk, het gebruiken van een terrein voor bootcamp en het plaatsen van sporttoestellen, (verlengd tot 19-03-2017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2RA 1</meta:user-defined>
    <meta:user-defined meta:name="OVERHEIDop.woonplaats">Noordwijk</meta:user-defined>
    <meta:user-defined meta:name="OVERHEIDop.straatnaam">Duinweg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0312 473148</meta:user-defined>
    <meta:user-defined meta:name="OVERHEIDop.versieInformatie"/>
  </office:meta>
</office:document-meta>
</file>