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842 - Gemeente Stadskanaal - Aangevraagd: omgevingsvergunning voor het bouwen van een woning, Molenwijk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is de volgende omgevingsvergunning aangevraagd: Molenwijk 10, 9503 BE Stadskanaal, het bouwen van een woning. </text:p>
            <text:p text:style-name="common-al">Tegen ingekomen aanvragen kan geen bezwaar gemaakt worden.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07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842 - Gemeente Stadskanaal - Aangevraagd: omgevingsvergunning voor het bouwen van een woning, Molenwijk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74</meta:user-defined>
    <meta:user-defined meta:name="OVERHEIDop.GmbID/DC.identifier">gmb-2017-195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7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72 556918</meta:user-defined>
    <meta:user-defined meta:name="OVERHEIDop.versieInformatie"/>
  </office:meta>
</office:document-meta>
</file>