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tegenover Jachtlaan 2 t/m 20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1/11/2017, kappen vier essen, tegenover Jachtlaan 2 t/m 20, 9675 JA Winschoten, kadastraal WSTA 229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8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5069</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069</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069</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tegenover Jachtlaan 2 t/m 20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069</meta:user-defined>
    <meta:user-defined meta:name="OVERHEIDop.GmbID/DC.identifier">gmb-2017-1950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JA 10</meta:user-defined>
    <meta:user-defined meta:name="OVERHEIDop.woonplaats">Winschoten</meta:user-defined>
    <meta:user-defined meta:name="OVERHEIDop.straatnaam">Jacht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045 575580</meta:user-defined>
    <meta:user-defined meta:name="OVERHEIDop.versieInformatie"/>
  </office:meta>
</office:document-meta>
</file>