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12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gemeente Bronckhorst een besluit genomen op de aanvraag voor een Omgevingsvergunning. De aanvraag is geregistreerd onder kenmerk SXO44502239. De aanvraag gaat over het verbouwen van een woning aan de Schuttestraat 12 in Vorden. De bezwaartermijn start op 7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06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6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6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uttestraat 12 in Vord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68</meta:user-defined>
    <meta:user-defined meta:name="OVERHEIDop.GmbID/DC.identifier">gmb-2017-19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17-B02a_pdf|exb-2017-50949</meta:user-defined>
    <meta:user-defined meta:name="OVERHEIDop.externeBijlage">Aanvraagformulier (publiceerbare versie)|exb-2017-50950</meta:user-defined>
    <meta:user-defined meta:name="OVERHEIDop.externeBijlage">1717-B01b_pdf|exb-2017-50951</meta:user-defined>
    <meta:user-defined meta:name="OVERHEIDop.externeBijlage">20170909- Ricon_pdf|exb-2017-50952</meta:user-defined>
    <meta:user-defined meta:name="OVERHEIDop.externeBijlage">1717-riolering_pdf|exb-2017-50953</meta:user-defined>
    <meta:user-defined meta:name="OVERHEIDop.externeBijlage">vergunning|exb-2017-50954</meta:user-defined>
    <meta:user-defined meta:name="OVERHEID.EPSG28992/DC.spatial">221562 455687</meta:user-defined>
    <meta:user-defined meta:name="OVERHEIDop.versieInformatie"/>
  </office:meta>
</office:document-meta>
</file>