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 – geaccepteerde melding, Scherpenzeelseweg 114 in Barneveld, veranderen van het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7M040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95065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065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065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 – geaccepteerde melding, Scherpenzeelseweg 114 in Barneveld, veranderen van het bedrij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5065</meta:user-defined>
    <meta:user-defined meta:name="OVERHEIDop.GmbID/DC.identifier">gmb-2017-1950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2MD 114a</meta:user-defined>
    <meta:user-defined meta:name="OVERHEIDop.woonplaats">Barneveld</meta:user-defined>
    <meta:user-defined meta:name="OVERHEIDop.straatnaam">Scherpenzeelse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5540 459547</meta:user-defined>
    <meta:user-defined meta:name="OVERHEIDop.versieInformatie"/>
  </office:meta>
</office:document-meta>
</file>