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7-037355 - Gemeente Stadskanaal - Aangevraagd: omgevingsvergunning voor het aanleggen van een uitweg, Floralaan 5 in Mussel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oktober 2017 is de volgende omgevingsvergunning aangevraagd: Floralaan 5, 9581 TW Musselkanaal, het aanleggen van een uitweg. </text:p>
            <text:p text:style-name="common-al">Tegen ingekomen aanvragen kan geen bezwaar gemaakt worden. </text:p>
            <text:p text:style-name="common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195060</text:span><text:line-break/><text:date style:data-style-name="dag" text:fixed="true" text:date-value="2017-11-08"/><text:line-break/><text:date style:data-style-name="jaar" text:fixed="true" text:date-value="2017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5060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5060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7-037355 - Gemeente Stadskanaal - Aangevraagd: omgevingsvergunning voor het aanleggen van een uitweg, Floralaan 5 in Mussel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8</meta:user-defined>
    <meta:user-defined meta:name="OVERHEIDop.publicationIssue">195060</meta:user-defined>
    <meta:user-defined meta:name="OVERHEIDop.GmbID/DC.identifier">gmb-2017-19506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81TW 5</meta:user-defined>
    <meta:user-defined meta:name="OVERHEIDop.woonplaats">Musselkanaal</meta:user-defined>
    <meta:user-defined meta:name="OVERHEIDop.straatnaam">Floralaan</meta:user-defined>
    <meta:user-defined meta:name="OVERHEIDgvop.Informatietype/DC.type">Beschikkingen | aanvraa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3876 551343</meta:user-defined>
    <meta:user-defined meta:name="OVERHEIDop.versieInformatie"/>
  </office:meta>
</office:document-meta>
</file>