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-3">
      <text:list-level-style-bullet text:bullet-char="-" text:level="1">
        <style:list-level-properties text:min-label-width="10mm"/>
      </text:list-level-style-bullet>
    </text:list-style>
    <text:list-style style:name="id1-3-2-1-2-3-1-3-1">
      <text:list-level-style-bullet text:bullet-char="-" text:level="1">
        <style:list-level-properties text:min-label-width="10mm"/>
      </text:list-level-style-bullet>
    </text:list-style>
    <text:list-style style:name="id1-3-2-1-2-3-1-3-2">
      <text:list-level-style-bullet text:bullet-char="-" text:level="1">
        <style:list-level-properties text:min-label-width="10mm"/>
      </text:list-level-style-bullet>
    </text:list-style>
    <text:list-style style:name="id1-3-2-1-2-3-1-3-3">
      <text:list-level-style-bullet text:bullet-char="-" text:level="1">
        <style:list-level-properties text:min-label-width="10mm"/>
      </text:list-level-style-bullet>
    </text:list-style>
    <text:list-style style:name="id1-3-2-1-2-3-1-3-4">
      <text:list-level-style-bullet text:bullet-char="-" text:level="1">
        <style:list-level-properties text:min-label-width="10mm"/>
      </text:list-level-style-bullet>
    </text:list-style>
    <text:list-style style:name="id1-3-2-1-2-3-1-3-5">
      <text:list-level-style-bullet text:bullet-char="-" text:level="1">
        <style:list-level-properties text:min-label-width="10mm"/>
      </text:list-level-style-bullet>
    </text:list-style>
    <text:list-style style:name="id1-3-2-1-2-3-1-3-6">
      <text:list-level-style-bullet text:bullet-char="-" text:level="1">
        <style:list-level-properties text:min-label-width="10mm"/>
      </text:list-level-style-bullet>
    </text:list-style>
    <text:list-style style:name="id1-3-2-1-2-3-1-3-7">
      <text:list-level-style-bullet text:bullet-char="-" text:level="1">
        <style:list-level-properties text:min-label-width="10mm"/>
      </text:list-level-style-bullet>
    </text:list-style>
    <text:list-style style:name="id1-3-2-1-2-3-1-3-8">
      <text:list-level-style-bullet text:bullet-char="-" text:level="1">
        <style:list-level-properties text:min-label-width="10mm"/>
      </text:list-level-style-bullet>
    </text:list-style>
    <text:list-style style:name="id1-3-2-1-2-3-1-3-9">
      <text:list-level-style-bullet text:bullet-char="-" text:level="1">
        <style:list-level-properties text:min-label-width="10mm"/>
      </text:list-level-style-bullet>
    </text:list-style>
    <text:list-style style:name="id1-3-2-1-2-3-1-3-10">
      <text:list-level-style-bullet text:bullet-char="-" text:level="1">
        <style:list-level-properties text:min-label-width="10mm"/>
      </text:list-level-style-bullet>
    </text:list-style>
    <text:list-style style:name="id1-3-2-1-2-3-1-3-11">
      <text:list-level-style-bullet text:bullet-char="-" text:level="1">
        <style:list-level-properties text:min-label-width="10mm"/>
      </text:list-level-style-bullet>
    </text:list-style>
    <text:list-style style:name="id1-3-2-1-2-3-1-3-12">
      <text:list-level-style-bullet text:bullet-char="-" text:level="1">
        <style:list-level-properties text:min-label-width="10mm"/>
      </text:list-level-style-bullet>
    </text:list-style>
    <text:list-style style:name="id1-3-2-1-2-3-1-3-13">
      <text:list-level-style-bullet text:bullet-char="-" text:level="1">
        <style:list-level-properties text:min-label-width="10mm"/>
      </text:list-level-style-bullet>
    </text:list-style>
    <text:list-style style:name="id1-3-2-1-2-3-1-3-14">
      <text:list-level-style-bullet text:bullet-char="-" text:level="1">
        <style:list-level-properties text:min-label-width="10mm"/>
      </text:list-level-style-bullet>
    </text:list-style>
    <text:list-style style:name="id1-3-2-1-2-3-2">
      <text:list-level-style-bullet style:num-suffix="" text:bullet-char="​" text:level="1">
        <style:list-level-properties text:min-label-width="10mm"/>
      </text:list-level-style-bullet>
    </text:list-style>
    <text:list-style style:name="id1-3-2-1-2-3-2-3">
      <text:list-level-style-bullet text:bullet-char="-" text:level="1">
        <style:list-level-properties text:min-label-width="10mm"/>
      </text:list-level-style-bullet>
    </text:list-style>
    <text:list-style style:name="id1-3-2-1-2-3-2-3-1">
      <text:list-level-style-bullet text:bullet-char="-" text:level="1">
        <style:list-level-properties text:min-label-width="10mm"/>
      </text:list-level-style-bullet>
    </text:list-style>
    <text:list-style style:name="id1-3-2-1-2-3-2-3-2">
      <text:list-level-style-bullet text:bullet-char="-" text:level="1">
        <style:list-level-properties text:min-label-width="10mm"/>
      </text:list-level-style-bullet>
    </text:list-style>
    <text:list-style style:name="id1-3-2-1-2-3-2-3-3">
      <text:list-level-style-bullet text:bullet-char="-" text:level="1">
        <style:list-level-properties text:min-label-width="10mm"/>
      </text:list-level-style-bullet>
    </text:list-style>
    <text:list-style style:name="id1-3-2-1-2-3-2-3-4">
      <text:list-level-style-bullet text:bullet-char="-" text:level="1">
        <style:list-level-properties text:min-label-width="10mm"/>
      </text:list-level-style-bullet>
    </text:list-style>
    <text:list-style style:name="id1-3-2-1-2-3-2-3-5">
      <text:list-level-style-bullet text:bullet-char="-" text:level="1">
        <style:list-level-properties text:min-label-width="10mm"/>
      </text:list-level-style-bullet>
    </text:list-style>
    <text:list-style style:name="id1-3-2-1-2-3-2-3-6">
      <text:list-level-style-bullet text:bullet-char="-" text:level="1">
        <style:list-level-properties text:min-label-width="10mm"/>
      </text:list-level-style-bullet>
    </text:list-style>
    <text:list-style style:name="id1-3-2-1-2-3-2-3-7">
      <text:list-level-style-bullet text:bullet-char="-" text:level="1">
        <style:list-level-properties text:min-label-width="10mm"/>
      </text:list-level-style-bullet>
    </text:list-style>
    <text:list-style style:name="id1-3-2-1-2-3-2-3-8">
      <text:list-level-style-bullet text:bullet-char="-" text:level="1">
        <style:list-level-properties text:min-label-width="10mm"/>
      </text:list-level-style-bullet>
    </text:list-style>
    <text:list-style style:name="id1-3-2-1-2-3-2-3-9">
      <text:list-level-style-bullet text:bullet-char="-" text:level="1">
        <style:list-level-properties text:min-label-width="10mm"/>
      </text:list-level-style-bullet>
    </text:list-style>
    <text:list-style style:name="id1-3-2-1-2-3-2-3-10">
      <text:list-level-style-bullet text:bullet-char="-" text:level="1">
        <style:list-level-properties text:min-label-width="10mm"/>
      </text:list-level-style-bullet>
    </text:list-style>
    <text:list-style style:name="id1-3-2-1-2-3-2-3-11">
      <text:list-level-style-bullet text:bullet-char="-" text:level="1">
        <style:list-level-properties text:min-label-width="10mm"/>
      </text:list-level-style-bullet>
    </text:list-style>
    <text:list-style style:name="id1-3-2-1-2-3-2-3-12">
      <text:list-level-style-bullet text:bullet-char="-" text:level="1">
        <style:list-level-properties text:min-label-width="10mm"/>
      </text:list-level-style-bullet>
    </text:list-style>
    <text:list-style style:name="id1-3-2-1-2-3-2-3-13">
      <text:list-level-style-bullet text:bullet-char="-" text:level="1">
        <style:list-level-properties text:min-label-width="10mm"/>
      </text:list-level-style-bullet>
    </text:list-style>
    <text:list-style style:name="id1-3-2-1-2-3-2-3-14">
      <text:list-level-style-bullet text:bullet-char="-" text:level="1">
        <style:list-level-properties text:min-label-width="10mm"/>
      </text:list-level-style-bullet>
    </text:list-style>
    <text:list-style style:name="id1-3-2-1-2-3-2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Stadstoe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Groningen, ieder voor zover het zijn bevoegdheid betreft;</text:p>
            <text:p text:style-name="al"/>
            <text:p text:style-name="al">Gelet op de Algemene wet bestuursrecht;</text:p>
            <text:p text:style-name="al"/>
            <text:p text:style-name="al">Overwegende dat het noodzakelijk is om de bestaande aanwijzingsbesluiten te actualiser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list text:style-name="id1-3-2-1-2-3">
              <text:list-item text:style-override="id1-3-2-1-2-3-1">
                <text:number>1.</text:number>
                <text:p text:style-name="al">De ambtenaren, werkzaam als:</text:p>
                <text:list text:style-name="id1-3-2-1-2-3-1-3">
                  <text:list-item text:style-override="id1-3-2-1-2-3-1-3-1">
                    <text:number>-</text:number>
                    <text:p text:style-name="al">Afdelingshoofd THOR</text:p>
                  </text:list-item>
                  <text:list-item text:style-override="id1-3-2-1-2-3-1-3-2">
                    <text:number>-</text:number>
                    <text:p text:style-name="al">Projectleider / Assistent Manager THOR</text:p>
                  </text:list-item>
                  <text:list-item text:style-override="id1-3-2-1-2-3-1-3-3">
                    <text:number>-</text:number>
                    <text:p text:style-name="al">Senior coördinator THOR</text:p>
                  </text:list-item>
                  <text:list-item text:style-override="id1-3-2-1-2-3-1-3-4">
                    <text:number>-</text:number>
                    <text:p text:style-name="al">Teamleider</text:p>
                  </text:list-item>
                  <text:list-item text:style-override="id1-3-2-1-2-3-1-3-5">
                    <text:number>-</text:number>
                    <text:p text:style-name="al">Coördinator THOR</text:p>
                  </text:list-item>
                  <text:list-item text:style-override="id1-3-2-1-2-3-1-3-6">
                    <text:number>-</text:number>
                    <text:p text:style-name="al">Praktijkcoach</text:p>
                  </text:list-item>
                  <text:list-item text:style-override="id1-3-2-1-2-3-1-3-7">
                    <text:number>-</text:number>
                    <text:p text:style-name="al">Buitengewoon Opsporingsambtenaar</text:p>
                  </text:list-item>
                  <text:list-item text:style-override="id1-3-2-1-2-3-1-3-8">
                    <text:number>-</text:number>
                    <text:p text:style-name="al">Buitengewoon Opsporingsambtenaar/ taakspecialist</text:p>
                  </text:list-item>
                  <text:list-item text:style-override="id1-3-2-1-2-3-1-3-9">
                    <text:number>-</text:number>
                    <text:p text:style-name="al">Parkeercontroleur / BOA</text:p>
                  </text:list-item>
                  <text:list-item text:style-override="id1-3-2-1-2-3-1-3-10">
                    <text:number>-</text:number>
                    <text:p text:style-name="al">Medewerker Parkeren</text:p>
                  </text:list-item>
                  <text:list-item text:style-override="id1-3-2-1-2-3-1-3-11">
                    <text:number>-</text:number>
                    <text:p text:style-name="al">Afdelingshoofd Markt en Haven</text:p>
                  </text:list-item>
                  <text:list-item text:style-override="id1-3-2-1-2-3-1-3-12">
                    <text:number>-</text:number>
                    <text:p text:style-name="al">Projectleider Markt en Haven</text:p>
                  </text:list-item>
                  <text:list-item text:style-override="id1-3-2-1-2-3-1-3-13">
                    <text:number>-</text:number>
                    <text:p text:style-name="al">Haven Assistent</text:p>
                  </text:list-item>
                  <text:list-item text:style-override="id1-3-2-1-2-3-1-3-14">
                    <text:number>-</text:number>
                    <text:p text:style-name="al">Marktmeester</text:p>
                  </text:list-item>
                </text:list>
              </text:list-item>
              <text:list-item text:style-override="id1-3-2-1-2-3-2">
                <text:number/>
                <text:p text:style-name="al"> aan te wijzen als toezichthouder in de zin van artikel 5:11 Algemene wet bestuursrecht, belast met het houden van toezicht op de naleving van de volgende wetten en verordeningen:</text:p>
                <text:list text:style-name="id1-3-2-1-2-3-2-3">
                  <text:list-item text:style-override="id1-3-2-1-2-3-2-3-1">
                    <text:number>-</text:number>
                    <text:p text:style-name="al">Algemene Plaatselijke Verordening Groningen 2009</text:p>
                  </text:list-item>
                  <text:list-item text:style-override="id1-3-2-1-2-3-2-3-2">
                    <text:number>-</text:number>
                    <text:p text:style-name="al">Wegsleepverordening gemeente Groningen</text:p>
                  </text:list-item>
                  <text:list-item text:style-override="id1-3-2-1-2-3-2-3-3">
                    <text:number>-</text:number>
                    <text:p text:style-name="al">Marktverordening Groningen 2010</text:p>
                  </text:list-item>
                  <text:list-item text:style-override="id1-3-2-1-2-3-2-3-4">
                    <text:number>-</text:number>
                    <text:p text:style-name="al">Afvalstoffenverordening van de gemeente Groningen</text:p>
                  </text:list-item>
                  <text:list-item text:style-override="id1-3-2-1-2-3-2-3-5">
                    <text:number>-</text:number>
                    <text:p text:style-name="al">Wet milieubeheer</text:p>
                  </text:list-item>
                  <text:list-item text:style-override="id1-3-2-1-2-3-2-3-6">
                    <text:number>-</text:number>
                    <text:p text:style-name="al">Wet bodembescherming</text:p>
                  </text:list-item>
                  <text:list-item text:style-override="id1-3-2-1-2-3-2-3-7">
                    <text:number>-</text:number>
                    <text:p text:style-name="al">Activiteitenbesluit Milieubeheer</text:p>
                  </text:list-item>
                  <text:list-item text:style-override="id1-3-2-1-2-3-2-3-8">
                    <text:number>-</text:number>
                    <text:p text:style-name="al">Vuurwerkbesluit</text:p>
                  </text:list-item>
                  <text:list-item text:style-override="id1-3-2-1-2-3-2-3-9">
                    <text:number>-</text:number>
                    <text:p text:style-name="al">Wegenverkeerswet</text:p>
                  </text:list-item>
                  <text:list-item text:style-override="id1-3-2-1-2-3-2-3-10">
                    <text:number>-</text:number>
                    <text:p text:style-name="al">Wet algemene bepalingen omgevingsrecht</text:p>
                  </text:list-item>
                  <text:list-item text:style-override="id1-3-2-1-2-3-2-3-11">
                    <text:number>-</text:number>
                    <text:p text:style-name="al">Zondagswet</text:p>
                  </text:list-item>
                  <text:list-item text:style-override="id1-3-2-1-2-3-2-3-12">
                    <text:number>-</text:number>
                    <text:p text:style-name="al">Drank- en horecawet</text:p>
                  </text:list-item>
                  <text:list-item text:style-override="id1-3-2-1-2-3-2-3-13">
                    <text:number>-</text:number>
                    <text:p text:style-name="al">Verordening openbaar vaarwater</text:p>
                  </text:list-item>
                  <text:list-item text:style-override="id1-3-2-1-2-3-2-3-14">
                    <text:number>-</text:number>
                    <text:p text:style-name="al">Havenbeveiligingswet</text:p>
                  </text:list-item>
                  <text:list-item text:style-override="id1-3-2-1-2-3-2-3-15">
                    <text:number>-</text:number>
                    <text:p text:style-name="al">Waterwet</text:p>
                  </text:list-item>
                </text:list>
              </text:list-item>
            </text:list>
            <text:p text:style-name="al">Onder gelijktijdige intrekking van het Aanwijzingsbesluit toezichthouders Stadstoezicht (collegebesluit van 24 april 2012, MD 12.3037285 en het Aanwijzingsbesluit toezichthouders water (collegebesluit van 20 september 2016, 5818234).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4 oktober 2017. </text:span>
          </text:p>
          </text:section>
          <text:section text:name="ondertekening_id1-3-2-3-2">
            <text:p><text:span text:style-name="functie">burgemeester en wethouders van Groningen,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s Stadsto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59</meta:user-defined>
    <meta:user-defined meta:name="OVERHEIDop.GmbID/DC.identifier">gmb-2017-195059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wet Algemene bestuursrecht;1.0:c:BWBR0005537&amp;g=2017-09-01</meta:user-defined>
    <meta:user-defined meta:name="OVERHEIDop.referentienummer">6468343</meta:user-defined>
    <meta:user-defined meta:name="DCTERMS.alternative">Aanwijsbesluit toezichthouders Stadstoezi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