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Besluit tot aanwijzing gemeentelijk monument – Kerklaan 30, 9751 NN Haren G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en wijst het voormalig Zoölogisch laboratorium, Kerklaan 30, 9751 NN Haren Gn aan tot gemeentelijk monument. Het gebouw is gelegen op het terrein van het voormalig Biologisch Centrum.</text:p>
            <text:p text:style-name="common-al">
            <text:span text:style-name="nadrukvet"/>
          </text:p>
            <text:p text:style-name="common-al">
            <text:span text:style-name="nadrukvet">Bezwaar- en beroepmogelijkheid</text:span> </text:p>
            <text:p text:style-name="common-al">Indien u van mening bent dat u als belanghebbende door dit besluit rechtstreeks in uw belang bent getroffen, dan kunt u op grond van de Algemene wet bestuursrecht binnen zes weken na de datum van verzending van het besluit (4 november 2017)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21, 9750 AA Haren </text:p>
            <text:p text:style-name="common-al">U kunt ook digitaal een bezwaarschrift indienen via het bezwaarschriftenformulier. Dit is te vinden op www.haren&gt;Actueel&gt;Stukken ter inzage. U kunt ook digitaal het beroep- en verzoekschrift indienen bij genoemde rechtbank via http://loket.rechtspraak.nl/bestuursrecht. Voor het indienen van een digitaal bezwaarschrift moet u beschikken over een elektronische handtekening (DigiD). </text:p>
            <text:p text:style-name="common-al">Omdat het besluit een aantal dagen later is gepubliceerd is de ter inzage termijn met vier dagen verlen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9505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5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5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Besluit tot aanwijzing gemeentelijk monument – Kerklaan 30, 9751 NN Haren G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54</meta:user-defined>
    <meta:user-defined meta:name="OVERHEIDop.GmbID/DC.identifier">gmb-2017-195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NN 30</meta:user-defined>
    <meta:user-defined meta:name="OVERHEIDop.woonplaats">Haren Gn</meta:user-defined>
    <meta:user-defined meta:name="OVERHEIDop.straatnaam">Kerklaan</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410 577557</meta:user-defined>
    <meta:user-defined meta:name="OVERHEIDop.versieInformatie"/>
  </office:meta>
</office:document-meta>
</file>