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Schoonderbekerweg 17 in De Glind, mobiel puinbreken op 3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MB04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505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5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5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puinbreken, Schoonderbekerweg 17 in De Glind, mobiel puinbreken op 3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053</meta:user-defined>
    <meta:user-defined meta:name="OVERHEIDop.GmbID/DC.identifier">gmb-2017-195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NA 17</meta:user-defined>
    <meta:user-defined meta:name="OVERHEIDop.woonplaats">De Glind</meta:user-defined>
    <meta:user-defined meta:name="OVERHEIDop.straatnaam">Schoonderbe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218 459520</meta:user-defined>
    <meta:user-defined meta:name="OVERHEIDop.versieInformatie"/>
  </office:meta>
</office:document-meta>
</file>