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Rechterstraat 8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common-al">•<text:span text:style-name="nadrukcur"><text:span text:style-name="nadrukvet">Rechterstraat </text:span><text:span text:style-name="nadrukvet">84</text:span>, het realiseren van 5 appartementen in het pand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5052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5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5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Rechterstraat 8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052</meta:user-defined>
    <meta:user-defined meta:name="OVERHEIDop.GmbID/DC.identifier">gmb-2017-195052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Rechterstraat 84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X 84</meta:user-defined>
    <meta:user-defined meta:name="OVERHEIDop.woonplaats">Boxtel</meta:user-defined>
    <meta:user-defined meta:name="OVERHEIDop.straatnaam">Rechter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076 399829</meta:user-defined>
    <meta:user-defined meta:name="OVERHEIDop.versieInformatie"/>
  </office:meta>
</office:document-meta>
</file>