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H, nummer 1698, 6051 –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6 oktober 2017 / het bouwen van een woning en het aanleggen van een in- en uitrit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5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H, nummer 1698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50</meta:user-defined>
    <meta:user-defined meta:name="OVERHEIDop.GmbID/DC.identifier">gmb-2017-19505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