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30, 9725 HG Groningen – verwijderen asbest (20-01-2017, 2017701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30, 9725 HG Groningen – verwijderen asbest (20-01-2017, 201770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05</meta:user-defined>
    <meta:user-defined meta:name="OVERHEIDop.GmbID/DC.identifier">gmb-2017-19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G 30</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7 580465</meta:user-defined>
    <meta:user-defined meta:name="OVERHEIDop.versieInformatie"/>
  </office:meta>
</office:document-meta>
</file>