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IJsselmuiden e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vormde gemeente ‘De Hoeksteen’: </text:span>
          </text:p>
            <text:p text:style-name="common-al">houden van een huis-aan-huis collecte van 10 tot en met 15 oktober 2018 (week 37) in IJsselmuiden en voor het huis-aan-huis verkopen van stroopwafels van 19 tot en met 24 februari 2018 (week 8) in IJsselmuiden en Kampen (verzenddatum 31-1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04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4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4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IJsselmuiden e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49</meta:user-defined>
    <meta:user-defined meta:name="OVERHEIDop.GmbID/DC.identifier">gmb-2017-195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PostcodeHuisnummer/OVERHEIDop.postcodeHuisnummer">8271CM 45</meta:user-defined>
    <meta:user-defined meta:name="OVERHEIDop.woonplaats">IJsselmuiden</meta:user-defined>
    <meta:user-defined meta:name="OVERHEIDop.straatnaam">Burgemeester Viss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EPSG28992/DC.spatial">192018 509117</meta:user-defined>
    <meta:user-defined meta:name="OVERHEIDop.versieInformatie"/>
  </office:meta>
</office:document-meta>
</file>