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nkn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nkmolenweg 21, zaaknummer 145249</text:p>
            <text:p text:style-name="common-al">Voor: verbouwen zwembad Twee Bruggen, datum ontvangst 03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04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4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4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nknole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048</meta:user-defined>
    <meta:user-defined meta:name="OVERHEIDop.GmbID/DC.identifier">gmb-2017-195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AH 21</meta:user-defined>
    <meta:user-defined meta:name="OVERHEIDop.woonplaats">Winterswijk Miste</meta:user-defined>
    <meta:user-defined meta:name="OVERHEIDop.straatnaam">Meenkmol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720 441085</meta:user-defined>
    <meta:user-defined meta:name="OVERHEIDop.versieInformatie"/>
  </office:meta>
</office:document-meta>
</file>