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brandveilig gebruik, Gouverneurlaan (zaaknummer 313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verneurlaan </text:span>
            <text:span text:style-name="nadrukvet">– </text:span>ontvangen 31 oktober 2017 voor het melden van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en brandveilig gebruik, Gouverneurlaan (zaaknummer 31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43</meta:user-defined>
    <meta:user-defined meta:name="OVERHEIDop.GmbID/DC.identifier">gmb-2017-19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L 54</meta:user-defined>
    <meta:user-defined meta:name="OVERHEIDop.woonplaats">Zwolle</meta:user-defined>
    <meta:user-defined meta:name="OVERHEIDop.straatnaam">Gouverneu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5 499461</meta:user-defined>
    <meta:user-defined meta:name="OVERHEIDop.versieInformatie"/>
  </office:meta>
</office:document-meta>
</file>