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Ohé en Laak, 6109 -- te Ohé en Laak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oktober 2017/ het organiseren en houden van de St. Maartensoptocht op 11 november 2017 van 18.00 uur tot 20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03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Ohé en Laak, 6109 --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38</meta:user-defined>
    <meta:user-defined meta:name="OVERHEIDop.GmbID/DC.identifier">gmb-2017-1950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BB 6</meta:user-defined>
    <meta:user-defined meta:name="OVERHEIDop.woonplaats">Ohé en Laak</meta:user-defined>
    <meta:user-defined meta:name="OVERHEIDop.straatnaam">Priester Koo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5974 347131</meta:user-defined>
    <meta:user-defined meta:name="OVERHEIDop.versieInformatie"/>
  </office:meta>
</office:document-meta>
</file>