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noeming buitengewoon ambtenaar burgerlijke stand voor één dag gemeente Opsterland</text:p>
      <text:section text:name="regeling_id1-3-2" text:style-name="regeling">
        <text:section text:name="aanhef_id1-3-2-1" text:style-name="aanhef">
          <text:section text:name="preambule_id1-3-2-1-1" text:style-name="preambule">
            <text:p text:style-name="al">Burgemeester en wethouders van de gemeente Opsterland, gelet op het bepaalde in artikel 16, Boek 1 van het Burgerlijk Wetboek en gelet op het bepaalde in artikel 4:81 Algemene Wet Bestuursrecht; </text:p>
            <text:p text:style-name="al"/>
            <text:p text:style-name="al">Overwegende dat het wenselijk is regels vast te stellen voor het benoemen van een buitengewoon ambtenaar van de burgerlijke stand voor één dag;</text:p>
            <text:p text:style-name="al"/>
            <text:p text:style-name="al">Besluiten vast te stellen: Beleidsregels benoeming buitengewoon ambtenaar burgerlijke stand voor één da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kan voor bruidspaar ook te registreren partners worden gelezen.</text:p>
              </text:list-item>
              <text:list-item text:style-override="id1-3-2-2-1-3">
                <text:number>2.</text:number>
                <text:p text:style-name="al">In deze beleidsregel kan voor huwelijk ook het geregistreerde partnerschap of de omzetting van een geregistreerd partnerschap in een huwelijk worden gelezen.</text:p>
              </text:list-item>
              <text:list-item text:style-override="id1-3-2-2-1-4">
                <text:number>3.</text:number>
                <text:p text:style-name="al">Buitengewoon ambtenaar van de burgerlijke stand (babs): een ambtenaar van de burgerlijke stand, benoemd door het college van burgemeester en wethouders, met één specifieke taak: het voltrekken van huwelijken en het registreren van partnerschappen.</text:p>
              </text:list-item>
            </text:list>
          </text:section>
          <text:section text:name="artikel_id1-3-2-2-2" text:style-name="artikel">
            <text:p text:style-name="artikel_kop_titel"><text:span text:style-name="artikel_kop_label">Artikel</text:span> <text:span text:style-name="artikel_kop_nr">2</text:span> Benoeming</text:p>
            <text:p text:style-name="al">Benoeming tot buitengewoon ambtenaar van de burgerlijke stand (babs) voor één dag is mogelijk mits wordt voldaan aan de voorwaarden genoemd in artikel 3. </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te benoemen babs voor één dag heeft een geldige benoeming tot ambtenaar van de burgerlijke stand (abs) of tot buitengewoon ambtenaar van de burgerlijke stand. De benoeming is op de datum waarop het huwelijk wordt voltrokken nog geldig. De te benoemen babs is beëdigd door de Nederlandse rechtbank.</text:p>
              </text:list-item>
              <text:list-item text:style-override="id1-3-2-2-3-3">
                <text:number>2.</text:number>
                <text:p text:style-name="al">Als de te benoemen babs voor één dag niet voldoet aan de voorwaarden genoemd in het eerste lid is benoeming mogelijk als:</text:p>
                <text:list text:style-name="id1-3-2-2-3-3-3">
                  <text:list-item text:style-override="id1-3-2-2-3-3-3-1">
                    <text:number>a.</text:number>
                    <text:p text:style-name="al">betrokkene tenminste 18 jaar is;</text:p>
                  </text:list-item>
                  <text:list-item text:style-override="id1-3-2-2-3-3-3-2">
                    <text:number>b.</text:number>
                    <text:p text:style-name="al">er geen overwegende bezwaren zijn tegen de benoeming zoals blijkt uit de Verklaring omtrent het gedrag (VOG). De VOG mag niet ouder zijn dan zes maanden;</text:p>
                  </text:list-item>
                  <text:list-item text:style-override="id1-3-2-2-3-3-3-3">
                    <text:number>c.</text:number>
                    <text:p text:style-name="al">betrokkene beëdigd wordt bij de Rechtbank Noord-Nederland. Dit geldt bij iedere benoeming volgens artikel 3, lid 2;</text:p>
                  </text:list-item>
                  <text:list-item text:style-override="id1-3-2-2-3-3-3-4">
                    <text:number>d.</text:number>
                    <text:p text:style-name="al">betrokkene kennis heeft van de procedurele aspecten en de wettelijke voorschriften van de huwelijksvoltrekking.</text:p>
                  </text:list-item>
                </text:list>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 1. </text:number>
                <text:p text:style-name="al">Het bruidspaar en de (b)abs voor één dag moeten een aanvraagformulier invullen en ondertekenen. Via dit formulier verzoekt het bruidspaar tot benoeming voor de babs voor één dag. </text:p>
              </text:list-item>
              <text:list-item text:style-override="id1-3-2-2-4-3">
                <text:number> 2. </text:number>
                <text:p text:style-name="al">Een verzoek als bedoeld in artikel 3, lid 1 moet uiterlijk 6 weken voor de huwelijksdatum door de gemeente Opsterland zijn ontvangen. De volgende bijlagen moeten worden bijgevoegd:</text:p>
                <text:list text:style-name="id1-3-2-2-4-3-3">
                  <text:list-item text:style-override="id1-3-2-2-4-3-3-1">
                    <text:number>a.</text:number>
                    <text:p text:style-name="al">een kopie van een geldig identiteitsbewijs van de (b)abs;</text:p>
                  </text:list-item>
                  <text:list-item text:style-override="id1-3-2-2-4-3-3-2">
                    <text:number>b.</text:number>
                    <text:p text:style-name="al">een kopie van een geldig benoemingsbesluit van de gemeente waar de (b)abs werkzaam is;</text:p>
                  </text:list-item>
                  <text:list-item text:style-override="id1-3-2-2-4-3-3-3">
                    <text:number>c.</text:number>
                    <text:p text:style-name="al">een kopie van het proces-verbaal van de beëdiging;</text:p>
                  </text:list-item>
                </text:list>
              </text:list-item>
              <text:list-item text:style-override="id1-3-2-2-4-4">
                <text:number> 3. </text:number>
                <text:p text:style-name="al">Een aanvraag als bedoeld in artikel 3, lid 2 moet uiterlijk vier maanden voor de huwelijksdatum door de gemeente Opsterland zijn ontvangen. Bij deze aanvraag moet een kopie van een geldig identiteitsbewijs worden bijgevoegd. Na ontvangst van de aanvraag ontvangt de babs een aanvraagformulier, waarmee hij/zij een Verklaring omtrent het gedrag moet aanvragen.</text:p>
              </text:list-item>
            </text:list>
          </text:section>
          <text:section text:name="artikel_id1-3-2-2-5" text:style-name="artikel">
            <text:p text:style-name="artikel_kop_titel"><text:span text:style-name="artikel_kop_label">Artikel</text:span> <text:span text:style-name="artikel_kop_nr">5</text:span> Ceremonie</text:p>
            <text:list text:style-name="id1-3-2-2-5-2">
              <text:list-item text:style-override="id1-3-2-2-5-2">
                <text:number> 1. </text:number>
                <text:p text:style-name="al">De babs voor één dag neemt vooraf contact op met de gemeente Opsterland om afspraken te maken over het verkrijgen van de huwelijksdocumenten en de toga. Het huwelijk mag niet worden voltrokken in een toga die zichtbaar van een andere gemeente is. </text:p>
              </text:list-item>
              <text:list-item text:style-override="id1-3-2-2-5-3">
                <text:number> 2. </text:number>
                <text:p text:style-name="al">De babs voor één dag is verantwoordelijk voor het correcte verloop van de huwelijksvoltrekking en zorgt voor een correcte afhandeling van de huwelijksdocumenten.</text:p>
              </text:list-item>
              <text:list-item text:style-override="id1-3-2-2-5-4">
                <text:number> 3. </text:number>
                <text:p text:style-name="al">De datum en locatie van het huwelijk worden vastgesteld in overleg met de gemeente Opsterland. </text:p>
              </text:list-item>
              <text:list-item text:style-override="id1-3-2-2-5-5">
                <text:number> 4. </text:number>
                <text:p text:style-name="al">De gemeente Opsterland is niet aansprakelijk voor de inhoud en het verloop van de ceremonie met uitzondering van de huwelijksvoltrekkingen en de huwelijksdocumenten. </text:p>
              </text:list-item>
            </text:list>
          </text:section>
          <text:section text:name="artikel_id1-3-2-2-6" text:style-name="artikel">
            <text:p text:style-name="artikel_kop_titel"><text:span text:style-name="artikel_kop_label">Artikel</text:span> <text:span text:style-name="artikel_kop_nr">6</text:span> Kosteloze huwelijken</text:p>
            <text:p text:style-name="al">De babs voor één dag kan geen kosteloos huwelijk voltrekken. Dit zijn huwelijksvoltrekkingen zonder verdere ceremoniële handelingen. Er wordt uitsluitend voldaan aan de wettelijke vereisten.</text:p>
          </text:section>
          <text:section text:name="artikel_id1-3-2-2-7" text:style-name="artikel">
            <text:p text:style-name="artikel_kop_titel"><text:span text:style-name="artikel_kop_label">Artikel</text:span> <text:span text:style-name="artikel_kop_nr">7</text:span> Vergoeding</text:p>
            <text:p text:style-name="al">De babs voor één dag ontvangt geen vergoeding van de gemeente Opsterland voor de voltrekking van het huwelijk. Ook worden (reis)kosten niet door de gemeente Opsterland vergoed. </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 1. </text:number>
                <text:p text:style-name="al">De kosten voor de benoeming tot babs voor één dag, zoals bedoeld in artikel 3 lid 1 en artikel 3 lid 2, zijn als aparte tarieven opgenomen in de legesverordening. Het tarief voor de huwelijksvoltrekking blijft onveranderd. Het bruidspaar betaalt de leges zoals genoemd in de tarieventabel behorende bij de legesverorden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beleidsregel treedt 1 november 2017 in werking.</text:p>
              </text:list-item>
              <text:list-item text:style-override="id1-3-2-2-9-3">
                <text:number> 2. </text:number>
                <text:p text:style-name="al">Deze regeling kan worden aangehaald als “beleidsregel benoeming buitengewoon ambtenaar burgerlijke stand voor één da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0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noeming buitengewoon ambtenaar burgerlijke stand voor één dag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37</meta:user-defined>
    <meta:user-defined meta:name="OVERHEIDop.GmbID/DC.identifier">gmb-2017-1950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psterland</meta:user-defined>
    <meta:user-defined meta:name="DC.source">artikel 16 van Boek 1 van het Burgerlijk Wetboek;1.0:c:BWBR0002656&amp;artikel=16&amp;g=2017-09-01</meta:user-defined>
    <meta:user-defined meta:name="DC.source">artikel 4:81 van de Algemene wet bestuursrecht;1.0:c:BWBR0005537&amp;artikel=4%3A81&amp;g=2017-09-01</meta:user-defined>
    <meta:user-defined meta:name="DCTERMS.alternative">Beleidsregel benoeming buitengewoon ambtenaar burgerlijke stand voor één dag</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versieInformatie"/>
  </office:meta>
</office:document-meta>
</file>