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Bogenstraat ongenummerd, 6017 --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01 november 2017/ het organiseren en houden van de jaarlijkse kerstmarkt op 17 december 2017 van 10.00 uur tot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03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Bogenstraat ongenummerd, 6017 --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33</meta:user-defined>
    <meta:user-defined meta:name="OVERHEIDop.GmbID/DC.identifier">gmb-2017-1950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95 352610</meta:user-defined>
    <meta:user-defined meta:name="OVERHEIDop.versieInformatie"/>
  </office:meta>
</office:document-meta>
</file>