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noordelijke rondweg in Voorthuizen, kappen van 1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0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verhorsterweg noordelijke rondweg in Voorthuizen, kappen van 1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31</meta:user-defined>
    <meta:user-defined meta:name="OVERHEIDop.GmbID/DC.identifier">gmb-2017-195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