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Molenweg 1 f, 6051 HG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op 31 oktober 2017/ het organiseren en houden van de activiteit “Tempel verhuizen” op 11 november 2017 van 19.00 uur tot 0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503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3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3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Molenweg 1 f, 6051 HG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30</meta:user-defined>
    <meta:user-defined meta:name="OVERHEIDop.GmbID/DC.identifier">gmb-2017-1950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f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7 351131</meta:user-defined>
    <meta:user-defined meta:name="OVERHEIDop.versieInformatie"/>
  </office:meta>
</office:document-meta>
</file>