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 kern Beegden, 6099 -- te Beegden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zonden op 31 oktober 2017/ het organiseren en houden van een wielerwedstrijd ATV veldcross op 26 november 2017 van 09.30 uur tot 16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502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2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2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 kern Beegden, 6099 -- te Beegden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027</meta:user-defined>
    <meta:user-defined meta:name="OVERHEIDop.GmbID/DC.identifier">gmb-2017-1950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BV 4</meta:user-defined>
    <meta:user-defined meta:name="OVERHEIDop.woonplaats">Beegde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2294 355542</meta:user-defined>
    <meta:user-defined meta:name="OVERHEIDop.versieInformatie"/>
  </office:meta>
</office:document-meta>
</file>