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5 schuren en het saneren van de aanwezige asbesthoudende toepassingen, Vosstraat 20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oktober 2017 een sloopmelding ingediend voor:</text:p>
            <text:p text:style-name="common-al">Status: melding</text:p>
            <text:p text:style-name="common-al">Locatie: Vosstraat 20 te Hall</text:p>
            <text:p text:style-name="common-al">Voor: de totaalsloop van 5 schuren en het saneren van de aanwezige asbesthoudende toepassingen</text:p>
            <text:p text:style-name="common-al">Zaakdossier: DOS-2017-09059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5 schuren en het saneren van de aanwezige asbesthoudende toepassingen, Vosstraat 20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26</meta:user-defined>
    <meta:user-defined meta:name="OVERHEIDop.GmbID/DC.identifier">gmb-2017-19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</meta:user-defined>
    <meta:user-defined meta:name="OVERHEIDop.woonplaats">Hall</meta:user-defined>
    <meta:user-defined meta:name="OVERHEIDop.straatnaam">Vo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892 458652</meta:user-defined>
    <meta:user-defined meta:name="OVERHEIDop.versieInformatie"/>
  </office:meta>
</office:document-meta>
</file>