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oeksteeg 42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 Vereniging Zalk: </text:span>
          </text:p>
            <text:p text:style-name="common-al">houden van een verloting op 6 januari 2018 in het clubhuis (verzenddatum 31-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0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oeksteeg 42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25</meta:user-defined>
    <meta:user-defined meta:name="OVERHEIDop.GmbID/DC.identifier">gmb-2017-195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G 42</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44 503543</meta:user-defined>
    <meta:user-defined meta:name="OVERHEIDop.versieInformatie"/>
  </office:meta>
</office:document-meta>
</file>