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argerkempk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argerkempke 12, zaaknummer 145261</text:p>
            <text:p text:style-name="common-al">Voor: kappen van 1 zilverspar, datum ontvangst m 06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02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2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2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argerkempke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5021</meta:user-defined>
    <meta:user-defined meta:name="OVERHEIDop.GmbID/DC.identifier">gmb-2017-1950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DZ</meta:user-defined>
    <meta:user-defined meta:name="OVERHEIDop.woonplaats">Winterswijk</meta:user-defined>
    <meta:user-defined meta:name="OVERHEIDop.straatnaam">Bargerkempke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92 444832</meta:user-defined>
    <meta:user-defined meta:name="OVERHEIDop.versieInformatie"/>
  </office:meta>
</office:document-meta>
</file>