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7 heeft het College van burgemeester en wethouders van Dalfsen onderstaande aanvraag om een standplaatsvergunning geweigerd op grond van artikel 5:18 van de Algemene Plaatselijke Verordening (APV):</text:p>
            <text:p text:style-name="common-al">Grillroom Yusuf voor een standplaatsvergunning op hoek Pleijendal/Wilhelminastraat in Dalfsen op zaterdag.</text:p>
            <text:p text:style-name="common-al">De weigering staat geregistreerd onder zaaknummer Z/17/571766.</text:p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501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1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01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019</meta:user-defined>
    <meta:user-defined meta:name="OVERHEIDop.GmbID/DC.identifier">gmb-2017-195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D 23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343.54 502266.89</meta:user-defined>
    <meta:user-defined meta:name="OVERHEIDop.versieInformatie"/>
  </office:meta>
</office:document-meta>
</file>