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te Beerstraat, kadastraal bekend, sectie L kadastrale nummers 2458 en 9102 gedeeltelijk Groningen – bouwen 4 woningen (16-05-2017, 20177132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0 dec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0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rote Beerstraat, kadastraal bekend, sectie L kadastrale nummers 2458 en 9102 gedeeltelijk Groningen – bouwen 4 woningen (16-05-2017, 201771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7</meta:user-defined>
    <meta:user-defined meta:name="OVERHEIDop.GmbID/DC.identifier">gmb-2017-19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RB 21</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54 582833</meta:user-defined>
    <meta:user-defined meta:name="OVERHEIDop.versieInformatie"/>
  </office:meta>
</office:document-meta>
</file>