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7, realiseren tijdelijke grondopslag (Deganed-terrein) periode max. drie jaar, St. Vitusstraat, Winschoten, kadastraal WST F 964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01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straat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14</meta:user-defined>
    <meta:user-defined meta:name="OVERHEIDop.GmbID/DC.identifier">gmb-2017-195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08 573744</meta:user-defined>
    <meta:user-defined meta:name="OVERHEIDop.versieInformatie"/>
  </office:meta>
</office:document-meta>
</file>