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 Heerbaan 34, 6097 AX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01 november 2017/ het uitoefenen van een horecabedrijf “Chinees Indisch Specialiteiten Restaurant Kam Hoo”</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50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 Heerbaan 34, 6097 AX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13</meta:user-defined>
    <meta:user-defined meta:name="OVERHEIDop.GmbID/DC.identifier">gmb-2017-1950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34</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15 354806</meta:user-defined>
    <meta:user-defined meta:name="OVERHEIDop.versieInformatie"/>
  </office:meta>
</office:document-meta>
</file>