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gemeente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nsorloop voor Stichting Open Doors:</text:span>
          </text:p>
            <text:p text:style-name="common-al">houden van een huis-aan-huis collecte van 7 tot en met 12 mei 2018 (week 19) in de gemeente Kampen (verzenddatum 31-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50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0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012</meta:user-defined>
    <meta:user-defined meta:name="OVERHEIDop.GmbID/DC.identifier">gmb-2017-1950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