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 gedeelte van trottoir en parkeerplaats voor Molenweg 1f, 6051 HG te Maasbracht/ Maasgouw </text:p>
      <text:section text:name="zakelijke-mededeling_id1-3-2" text:style-name="zakelijke-mededeling">
        <text:section text:name="zakelijke-mededeling-tekst_id1-3-2-1" text:style-name="zakelijke-mededeling-tekst">
          <text:section text:name="tekst_id1-3-2-1-1" text:style-name="tekst">
            <text:p text:style-name="common-al">verzonden 31 oktober 2017 / het verstrekken van zwak-alcoholhoudende drank tijdens de activiteit “Tempel verhuizen” op 11 november 2017 van 19.00 uur tot 02.00 uur </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501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1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1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 gedeelte van trottoir en parkeerplaats voor Molenweg 1f, 6051 HG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11</meta:user-defined>
    <meta:user-defined meta:name="OVERHEIDop.GmbID/DC.identifier">gmb-2017-1950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f</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7 351131</meta:user-defined>
    <meta:user-defined meta:name="OVERHEIDop.versieInformatie"/>
  </office:meta>
</office:document-meta>
</file>