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Hoogerheide - Telenet finale UCI World Cup Cyclo Cr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onderscheidenlijk de burgemeester maken bekend dat een aanvraag is ontvangen voor:</text:p>
            <text:p text:style-name="common-al"/>
            <text:p text:style-name="common-al"> Het organiseren van de Telenet Finale UCI Worldcup Cyclo Cross op 27 januari 2018 van 13.00 uur tot 16.30 uur en op 28 januari 2018 van 08.30 uur tot 18.00 uur in de omgeving Scheldeweg/Onderstal te Hoogerheide.</text:p>
            <text:p text:style-name="common-al"/>
            <text:p text:style-name="last-al">Een ieder wordt in de gelegenheid gesteld om binnen 2 weken na dag van publicatie tegen bovenvermelde aanvragen hun zienswijzen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8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500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Hoogerheide - Telenet finale UCI World Cup Cyclo Cros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09</meta:user-defined>
    <meta:user-defined meta:name="OVERHEIDop.GmbID/DC.identifier">gmb-2017-1950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meta:user-defined>
    <meta:user-defined meta:name="OVERHEIDop.woonplaats">Hoogerheide</meta:user-defined>
    <meta:user-defined meta:name="OVERHEIDop.straatnaam">Jannekespadje</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741 382087</meta:user-defined>
    <meta:user-defined meta:name="OVERHEIDop.versieInformatie"/>
  </office:meta>
</office:document-meta>
</file>