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straat 2, 3111 N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ingen met gevolgen voor monumenten.</text:p>
            <text:p text:style-name="common-al">Aanvraag binnengekomen op 27 oktober 2017.</text:p>
            <text:p text:style-name="common-al">Projectomschrijving: verbouwen van 3 panden tot 1 woonhuis.</text:p>
            <text:p text:style-name="common-al">Dossier: 17OMGS312.</text:p>
            <text:p text:style-name="common-al">OLO: 327837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00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0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0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straat 2, 3111 N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07</meta:user-defined>
    <meta:user-defined meta:name="OVERHEIDop.GmbID/DC.identifier">gmb-2017-195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C 2</meta:user-defined>
    <meta:user-defined meta:name="OVERHEIDop.woonplaats">Schiedam</meta:user-defined>
    <meta:user-defined meta:name="OVERHEIDop.straatnaam">Boter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15 437192</meta:user-defined>
    <meta:user-defined meta:name="OVERHEIDop.versieInformatie"/>
  </office:meta>
</office:document-meta>
</file>