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plaatsen van een bovengrondse propaantank, Imboschweg 5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oktober 2017 een Melding Activiteitenbesluit milieubeheer ingediend voor:</text:p>
            <text:p text:style-name="common-al">Status: melding</text:p>
            <text:p text:style-name="common-al">Locatie: Imboschweg 5 te Eerbeek</text:p>
            <text:p text:style-name="common-al">Voor: het plaatsen van een bovengrondse propaantank met een waterinhoud van 1000 liter</text:p>
            <text:p text:style-name="common-al">Zaakdossier: DOS-2017-09013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50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plaatsen van een bovengrondse propaantank, Imboschweg 5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06</meta:user-defined>
    <meta:user-defined meta:name="OVERHEIDop.GmbID/DC.identifier">gmb-2017-195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H 5</meta:user-defined>
    <meta:user-defined meta:name="OVERHEIDop.woonplaats">Eerbeek</meta:user-defined>
    <meta:user-defined meta:name="OVERHEIDop.straatnaam">Imbosch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197980 453451</meta:user-defined>
    <meta:user-defined meta:name="OVERHEIDop.versieInformatie"/>
  </office:meta>
</office:document-meta>
</file>