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Haven 51, 3114 A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27 oktober 2017.</text:p>
            <text:p text:style-name="common-al">Projectomschrijving: aanpassen van de voorgevel d.m.v. het aanbrengen van een extra garagedeur en een balkon.</text:p>
            <text:p text:style-name="common-al">Dossier: 17omgs311.</text:p>
            <text:p text:style-name="common-al">OLO: 3278535.</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500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0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0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Haven 51, 3114 AB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005</meta:user-defined>
    <meta:user-defined meta:name="OVERHEIDop.GmbID/DC.identifier">gmb-2017-195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AB 51</meta:user-defined>
    <meta:user-defined meta:name="OVERHEIDop.woonplaats">Schiedam</meta:user-defined>
    <meta:user-defined meta:name="OVERHEIDop.straatnaam">Nieuwe have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340 436088</meta:user-defined>
    <meta:user-defined meta:name="OVERHEIDop.versieInformatie"/>
  </office:meta>
</office:document-meta>
</file>