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eusbroek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eusbroekerweg ! te Leusden - het oprichten van een agrarisch bedrijfsgebouw - Wabo-2017-201 (7 nov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00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eusbroek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00</meta:user-defined>
    <meta:user-defined meta:name="OVERHEIDop.GmbID/DC.identifier">gmb-2017-19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16 457568</meta:user-defined>
    <meta:user-defined meta:name="OVERHEIDop.versieInformatie"/>
  </office:meta>
</office:document-meta>
</file>