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Corpus Den Hoorn 101, 9728 JR Groningen – sloop 2 huidige entree gebouwen sportpark corpus den hoorn (12-01-2017, 2017700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0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Corpus Den Hoorn 101, 9728 JR Groningen – sloop 2 huidige entree gebouwen sportpark corpus den hoorn (12-01-2017, 2017700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00</meta:user-defined>
    <meta:user-defined meta:name="OVERHEIDop.GmbID/DC.identifier">gmb-2017-195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101</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96 579522</meta:user-defined>
    <meta:user-defined meta:name="OVERHEIDop.versieInformatie"/>
  </office:meta>
</office:document-meta>
</file>