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laan 95 B, 3114 C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 november 2017.</text:p>
            <text:p text:style-name="common-al">Projectomschrijving: het wijzigen van de voorgevel.</text:p>
            <text:p text:style-name="common-al">Dossier: 17OMGS316.</text:p>
            <text:p text:style-name="common-al">OLO: 327458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99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laan 95 B, 3114 C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96</meta:user-defined>
    <meta:user-defined meta:name="OVERHEIDop.GmbID/DC.identifier">gmb-2017-194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C 95b</meta:user-defined>
    <meta:user-defined meta:name="OVERHEIDop.woonplaats">Schiedam</meta:user-defined>
    <meta:user-defined meta:name="OVERHEIDop.straatnaam">Groen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57 435843</meta:user-defined>
    <meta:user-defined meta:name="OVERHEIDop.versieInformatie"/>
  </office:meta>
</office:document-meta>
</file>